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9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1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Paragrafoelenco" style:list-style-name="LFO1" style:family="paragraph">
      <style:paragraph-properties fo:text-align="justify" fo:margin-bottom="0in" fo:line-height="150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9" style:parent-style-name="Paragrafoelenco" style:list-style-name="LFO1" style:family="paragraph">
      <style:paragraph-properties fo:text-align="justify" fo:margin-bottom="0in" fo:line-height="15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" style:parent-style-name="Paragrafoelenco" style:list-style-name="LFO1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9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4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5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8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9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0" style:parent-style-name="Paragrafoelenco" style:list-style-name="LFO1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1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Paragrafoelenco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4" style:parent-style-name="Paragrafoelenco" style:list-style-name="LFO2" style:family="paragraph">
      <style:paragraph-properties fo:text-align="justify" fo:margin-bottom="0in" fo:line-height="150%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3.0812in"/>
    </style:style>
    <style:style style:name="TableColumn73" style:family="table-column">
      <style:table-column-properties style:column-width="3.1048in"/>
    </style:style>
    <style:style style:name="Table71" style:family="table">
      <style:table-properties style:width="6.1861in" fo:margin-left="0.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foelenco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0" style:parent-style-name="Paragrafoelenco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1" style:parent-style-name="Paragrafoelenco" style:list-style-name="LFO2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2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Paragrafoelenco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STITUTO COMPRENSIVO BELLUNO 3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ROTOCOLLO AMMISSIONE E FREQUENZA ALUNNI ANTICIPATARI</text:p>
            <text:p text:style-name="P7">A.S. 2021/2022 e successivi</text:p>
          </table:table-cell>
        </table:table-row>
      </table:table>
      <text:p text:style-name="P8"/>
      <text:p text:style-name="P9">SCUOLE DELL'INFANZIA “A. CAIROLI”, “D. BUZZATI”- LEVEGO E VISOME</text:p>
      <text:p text:style-name="P10"/>
      <text:p text:style-name="P11">Premessa</text:p>
      <text:p text:style-name="P12">- L'ammissione alla frequenza anticipata dei<text:s/>bambini che compiono i tre anni entro il 30 aprile dell'anno scolastico di riferimento è un'opportunità che può essere offerta alle famiglie in presenza di determinate condizioni che in primis hanno l'obiettivo di offrire ai minori un'adeguata offerta formativa.</text:p>
      <text:p text:style-name="P13"/>
      <text:p text:style-name="P14">Riferimenti legislativi</text:p>
      <text:p text:style-name="P15">-<text:s/>Art.2 DPR 89/2009: “Revisione dell'assetto ordinamentale, organizzativo e didattico della scuola dell'infanzia<text:s/>e del primo ciclo di istruzione…”.</text:p>
      <text:p text:style-name="P16"/>
      <text:p text:style-name="P17">Stato attuale dei locali scolastici</text:p>
      <text:p text:style-name="P18">Livello di sicurezza</text:p>
      <text:list text:style-name="LFO1" text:continue-numbering="true">
        <text:list-item>
          <text:p text:style-name="P19">Presenza di scale per accedere a mensa, dormitorio, cortile (Levego e Cairoli) e a dormitorio, palestra, biblioteca (Visome).</text:p>
        </text:list-item>
        <text:list-item>
          <text:p text:style-name="P20">Servizi igienici poco idonei sotto il profilo dell’agibilità e funzionalità per rispondere alle diverse esigenze dei bambini di<text:s/>età inferiore a tre anni.</text:p>
        </text:list-item>
        <text:list-item>
          <text:p text:style-name="P21">Arredi scolastici, dotazioni, giochi interni ed esterni adatti prevalentemente a bambini dai 3 ai 6 anni.</text:p>
        </text:list-item>
      </text:list>
      <text:p text:style-name="P22"/>
      <text:p text:style-name="P23">Accoglimento domande</text:p>
      <text:list text:style-name="LFO1" text:continue-numbering="true">
        <text:list-item>
          <text:p text:style-name="P24"><text:span text:style-name="T25">Nelle scuole dell'infanzia di</text:span><text:span text:style-name="T26"><text:s/>Visome e “A.Cairoli”</text:span><text:span text:style-name="T27"><text:s/>verrà accolto al massimo un bambino<text:s/></text:span><text:span text:style-name="T28">anticipatario per sezione con sezione superiore ai 20 bambini; due iscrizioni per sezione con sezione pari o inferiore ai 20 bambini.<text:s/></text:span></text:p>
        </text:list-item>
        <text:list-item>
          <text:p text:style-name="P29"><text:span text:style-name="T30">Nella scuola dell'infanzia di<text:s/></text:span><text:span text:style-name="T31">Levego</text:span><text:span text:style-name="T32"><text:s/>potranno essere iscritti fino ad un massimo di tre bambini anticipatari per sezione<text:s/></text:span><text:span text:style-name="T33">(compresi gli eventuali esuberi provenienti dalla scuola dell'infanzia di Visome e Cairoli).</text:span></text:p>
        </text:list-item>
        <text:list-item>
          <text:p text:style-name="P34"><text:span text:style-name="T35">Nelle scuole dell'infanzia di<text:s/></text:span><text:span text:style-name="T36">Levego, Visome e Cairoli</text:span><text:span text:style-name="T37"><text:s/>non saranno accolti bambini anticipatari nelle sezioni con numero pari o superiore a 25 bambini.</text:span></text:p>
        </text:list-item>
        <text:list-item>
          <text:p text:style-name="P38">In caso di<text:s/>lista d'attesa dei bambini anticipatari entrano in ordine di data di nascita (dal più vecchio)</text:p>
        </text:list-item>
        <text:list-item>
          <text:p text:style-name="P39">I bambini anticipatari vengono accolti con riserva fino al 30 giugno, al fine di dare la possibilità ai bambini in età regolare di iscriversi anche fuori dai termini di tempo.</text:p>
        </text:list-item>
      </text:list>
      <text:p text:style-name="P40">L’Istituto darà conferma dell’accoglimento della domanda di iscrizione, presentata entro i termini stabiliti annualmente dal MIUR, nel mese di luglio prima dell’avvio dell’attività didattica.</text:p>
      <text:p text:style-name="P41"/>
      <text:p text:style-name="P42">Considerazioni educative e didattiche</text:p>
      <text:p text:style-name="P43">La scuola<text:s/>dell'infanzia intende attivare percorsi per il raggiungimento dei seguenti obiettivi:</text:p>
      <text:list text:style-name="LFO1" text:continue-numbering="true">
        <text:list-item>
          <text:p text:style-name="P44">Favorire la conoscenza dell'ambiente scolastico;</text:p>
        </text:list-item>
        <text:list-item>
          <text:p text:style-name="P45">favorire l'integrazione del bambino nel gruppo, aiutandolo a superare i momenti di isolamento e di sofferenza per il distacco attraverso un graduale inserimento;</text:p>
        </text:list-item>
        <text:list-item>
          <text:p text:style-name="P46">favorire la costruzione di nuove relazioni con altri bambini e con le insegnanti;</text:p>
        </text:list-item>
        <text:list-item>
          <text:p text:style-name="P47">favorire la conoscenza dell'ambiente scolastico da parte dei genitori e porre basi per una buona collaborazione tra scuola e<text:s/>famiglia.</text:p>
        </text:list-item>
      </text:list>
      <text:p text:style-name="P48"/>
      <text:p text:style-name="P49">Inserimento</text:p>
      <text:p text:style-name="P50">Siamo consapevoli che per diversi motivi l'ambiente della scuola dell'infanzia può non rispondere appieno alle esigenze di bambini così piccoli e l'adattamento può necessitare di tempi lunghi.</text:p>
      <text:p text:style-name="P51"/>
      <text:p text:style-name="P52">Si prevede di attuare pertanto l'inserimento secondo una modalità scalata nel tempo:</text:p>
      <text:list text:style-name="LFO1" text:continue-numbering="true">
        <text:list-item>
          <text:p text:style-name="P53">frequenza fino all'ora di pranzo (quest'ultimo escluso) nelle prime due settimane;</text:p>
        </text:list-item>
        <text:list-item>
          <text:p text:style-name="P54">successivamente, estensione della frequenza alle ore 13,30 fino al compimento dei tre anni;</text:p>
        </text:list-item>
        <text:list-item>
          <text:p text:style-name="P55">altre possibilità potranno essere considerate in relazione alla specifica situazione e valutate in accordo tra famiglia e docenti. E' importante che i genitori osservino e verifichino insieme alle insegnanti le reazioni del loro bambino, per decidere come procedere.</text:p>
        </text:list-item>
      </text:list>
      <text:p text:style-name="P56"/>
      <text:p text:style-name="P57">In questo particolare contesto educativo l'insegnante potrà:</text:p>
      <text:list text:style-name="LFO1" text:continue-numbering="true">
        <text:list-item>
          <text:p text:style-name="P58">predisporre adeguate attività per favorire il benessere psicofisico di ogni bambino;</text:p>
        </text:list-item>
        <text:list-item>
          <text:p text:style-name="P59">sostenere e valorizzare le attività non solo dei più piccoli;</text:p>
        </text:list-item>
        <text:list-item>
          <text:p text:style-name="P60"><text:bookmark-start text:name="_Hlk53908851"/>corrisponder<text:bookmark-end text:name="_Hlk53908851"/>e con flessibilità alle richieste ed agli interessi manifestati dai bambini.</text:p>
        </text:list-item>
      </text:list>
      <text:p text:style-name="P61"/>
      <text:p text:style-name="P62">Condizioni necessarie per garantire la qualità del servizio</text:p>
      <text:list text:style-name="LFO2" text:continue-numbering="true">
        <text:list-item>
          <text:p text:style-name="P63">i bambini anticipatari non devono necessitare di biberon, pappe o pasti alternativi;</text:p>
        </text:list-item>
        <text:list-item>
          <text:p text:style-name="P64"><text:span text:style-name="T65">considerata la carenza di spazi, materiali e risorse umane, verranno accolti solo i bambini<text:s/></text:span><text:span text:style-name="T66">che avranno raggiunto il controllo sfinterico e saranno senza pannolino.</text:span><text:s/><text:span text:style-name="T67">Questo aspetto è necessario in quanto non è previsione di legge avere dispositivi d’arredo come fasciatoio e vasini alla Scuola dell’Infanzia.</text:span></text:p>
        </text:list-item>
      </text:list>
      <text:p text:style-name="P68"/>
      <text:p text:style-name="P69">Inserimento gruppo/sezione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FREQUENZA</text:p>
          </table:table-cell>
          <table:table-cell table:style-name="TableCell77">
            <text:p text:style-name="P78">GRUPPO DI APPARTENENZA</text:p>
          </table:table-cell>
        </table:table-row>
        <table:table-row table:style-name="TableRow79">
          <table:table-cell table:style-name="TableCell80">
            <text:p text:style-name="P81">Bambino anticipatario (1° anno)</text:p>
          </table:table-cell>
          <table:table-cell table:style-name="TableCell82">
            <text:p text:style-name="P83">Gruppo/sezione dei 3 anni</text:p>
          </table:table-cell>
        </table:table-row>
        <table:table-row table:style-name="TableRow84">
          <table:table-cell table:style-name="TableCell85">
            <text:p text:style-name="P86">Bambino di 3 anni (2° anno)</text:p>
          </table:table-cell>
          <table:table-cell table:style-name="TableCell87">
            <text:p text:style-name="P88">Gruppo/sezione dei 3 anni</text:p>
          </table:table-cell>
        </table:table-row>
        <table:table-row table:style-name="TableRow89">
          <table:table-cell table:style-name="TableCell90">
            <text:p text:style-name="P91">Bambino di 4 anni (3° anno)</text:p>
          </table:table-cell>
          <table:table-cell table:style-name="TableCell92">
            <text:p text:style-name="P93">Gruppo/sezione dei 4 anni</text:p>
          </table:table-cell>
        </table:table-row>
        <table:table-row table:style-name="TableRow94">
          <table:table-cell table:style-name="TableCell95">
            <text:p text:style-name="P96">Bambino di 5 anni (4° anno)</text:p>
          </table:table-cell>
          <table:table-cell table:style-name="TableCell97">
            <text:p text:style-name="P98">Gruppo/sezione dei 5 anni</text:p>
          </table:table-cell>
        </table:table-row>
      </table:table>
      <text:p text:style-name="P99"><text:tab/></text:p>
      <text:list text:style-name="LFO2" text:continue-numbering="true">
        <text:list-item>
          <text:p text:style-name="P100">Qualora la famiglia decida per l'anticipo alla scuola primaria si precisa che il bambino passerà nel gruppo del 4° anno dal momento dell'iscrizione.</text:p>
        </text:list-item>
        <text:list-item>
          <text:p text:style-name="P101">Si ricorda che le insegnanti hanno l'obbligo di rendere note alla<text:s/>famiglia le eventuali difficoltà del bambino anticipatario.</text:p>
        </text:list-item>
      </text:list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Da Riz</meta:initial-creator>
    <dc:creator>Stefania Da Riz</dc:creator>
    <meta:creation-date>2020-10-18T07:20:00Z</meta:creation-date>
    <dc:date>2020-10-24T19:34:00Z</dc:date>
    <meta:template xlink:href="Normal.dotm" xlink:type="simple"/>
    <meta:editing-cycles>4</meta:editing-cycles>
    <meta:editing-duration>PT4140S</meta:editing-duration>
    <meta:document-statistic meta:page-count="1" meta:paragraph-count="9" meta:word-count="718" meta:character-count="4807" meta:row-count="34" meta:non-whitespace-character-count="4098"/>
  </office:meta>
</office:document-meta>
</file>